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ontwerpbeschikking omgevingsvergunning Z-HZ_WABO-2019-02126 Bosscheweg 33 te Berkel-Enschot, 29 jul 19 brandveilig gebruik van een woonzorglocatie, ter inzage vanaf 17 jun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2126 - O - Bosscheweg 33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23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3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23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876 398464</meta:user-defined>
    <meta:user-defined meta:name="DC.title">Berkel-Enschot, ontwerpbeschikking omgevingsvergunning Z-HZ_WABO-2019-02126 Bosscheweg 33 te Berkel-Enschot, 29 jul 19 brandveilig gebruik van een woonzorglocatie, ter inzage vanaf 17 juni 2019</meta:user-defined>
    <meta:user-defined meta:name="OVERHEID.PostcodeHuisnummer/OVERHEIDop.postcodeHuisnummer">5056KA 33</meta:user-defined>
    <meta:user-defined meta:name="OVERHEIDop.straatnaam">Bosscheweg</meta:user-defined>
    <meta:user-defined meta:name="OVERHEIDop.woonplaats">Berkel-Enschot</meta:user-defined>
    <meta:user-defined meta:name="DCTERMS.W3CDTF/DCTERMS.available">2019-06-17</meta:user-defined>
    <meta:user-defined meta:name="DCTERMS.W3CDTF/OVERHEIDop.jaargang">2019</meta:user-defined>
    <meta:user-defined meta:name="OVERHEIDop.publicationIssue">146234</meta:user-defined>
    <meta:user-defined meta:name="OVERHEIDop.GmbID/DC.identifier">gmb-2019-146234</meta:user-defined>
    <meta:user-defined meta:name="OVERHEIDop.versieInformatie"/>
  </office:meta>
</office:document-meta>
</file>