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ienestraat 1 te SWOLGEN, melding activiteitenbesluit (28-05-2019)</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particulier gebruik van een loods</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6233</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33</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33</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7274 390573</meta:user-defined>
    <meta:user-defined meta:name="DC.title">Krienestraat 1 te SWOLGEN, melding activiteitenbesluit (28-05-2019)</meta:user-defined>
    <meta:user-defined meta:name="OVERHEID.PostcodeHuisnummer/OVERHEIDop.postcodeHuisnummer">5866CP 1</meta:user-defined>
    <meta:user-defined meta:name="OVERHEIDop.straatnaam">Krienestraat</meta:user-defined>
    <meta:user-defined meta:name="OVERHEIDop.woonplaats">Swolgen</meta:user-defined>
    <meta:user-defined meta:name="DCTERMS.W3CDTF/DCTERMS.available">2019-06-14</meta:user-defined>
    <meta:user-defined meta:name="DCTERMS.W3CDTF/OVERHEIDop.jaargang">2019</meta:user-defined>
    <meta:user-defined meta:name="OVERHEIDop.publicationIssue">146233</meta:user-defined>
    <meta:user-defined meta:name="OVERHEIDop.GmbID/DC.identifier">gmb-2019-146233</meta:user-defined>
    <meta:user-defined meta:name="OVERHEIDop.versieInformatie"/>
  </office:meta>
</office:document-meta>
</file>