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Accordeonvereniging Philharmon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op 27 juni 2019 van 20:00 tot 23:00 uur georganiseerd door Accordeonvereniging Philharmonica. (12 juni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3255</meta:user-defined>
    <dc:language>nl</dc:language>
    <meta:user-defined meta:name="OVERHEID.Gemeente/DC.spatial">Buren</meta:user-defined>
    <meta:user-defined meta:name="DC.title">Melding bingo Accordeonvereniging Philharmonic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1</meta:user-defined>
    <meta:user-defined meta:name="OVERHEIDop.GmbID/DC.identifier">gmb-2019-146231</meta:user-defined>
    <meta:user-defined meta:name="OVERHEIDop.versieInformatie"/>
  </office:meta>
</office:document-meta>
</file>