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Kronenberg, verleende evenementenvergunning (besluitdatum 1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DAF weekend op 28, 29  en 30 juni 2019, Schorfvenweg te Kronenberg, Peelstraat 69 en centrum America door Stichting 800 jaar  Horst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3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622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2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2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3920 383254</meta:user-defined>
    <meta:user-defined meta:name="OVERHEID.EPSG28992/DC.spatial">195558 380067</meta:user-defined>
    <meta:user-defined meta:name="DC.title">Schorfvenweg Kronenberg, verleende evenementenvergunning (besluitdatum 11 juni 2019)</meta:user-defined>
    <meta:user-defined meta:name="OVERHEID.PostcodeHuisnummer/OVERHEIDop.postcodeHuisnummer">5966PV 69</meta:user-defined>
    <meta:user-defined meta:name="OVERHEID.PostcodeHuisnummer/OVERHEIDop.postcodeHuisnummer">5976PJ 3</meta:user-defined>
    <meta:user-defined meta:name="OVERHEIDop.straatnaam">Griendtsveenseweg</meta:user-defined>
    <meta:user-defined meta:name="OVERHEIDop.straatnaam">Schorfvenweg</meta:user-defined>
    <meta:user-defined meta:name="OVERHEIDop.woonplaats">America</meta:user-defined>
    <meta:user-defined meta:name="OVERHEIDop.woonplaats">Kronenberg</meta:user-defined>
    <meta:user-defined meta:name="DCTERMS.W3CDTF/DCTERMS.available">2019-06-14</meta:user-defined>
    <meta:user-defined meta:name="DCTERMS.W3CDTF/OVERHEIDop.jaargang">2019</meta:user-defined>
    <meta:user-defined meta:name="OVERHEIDop.publicationIssue">146229</meta:user-defined>
    <meta:user-defined meta:name="OVERHEIDop.GmbID/DC.identifier">gmb-2019-146229</meta:user-defined>
    <meta:user-defined meta:name="OVERHEIDop.versieInformatie"/>
  </office:meta>
</office:document-meta>
</file>