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5*"/>
    </style:style>
    <style:style style:family="table-column" style:parent-style-name="colspec" style:name="id1-3-2-2-3-3-1-2">
      <style:table-column-properties style:rel-column-width="45*"/>
    </style:style>
    <style:style style:family="table-column" style:parent-style-name="colspec" style:name="id1-3-2-2-4-3-1-1">
      <style:table-column-properties style:rel-column-width="45*"/>
    </style:style>
    <style:style style:family="table-column" style:parent-style-name="colspec" style:name="id1-3-2-2-4-3-1-2">
      <style:table-column-properties style:rel-column-width="4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 en budgetbeheer Weesp per 1 juni 2019</text:p>
      <text:section text:name="regeling_id1-3-2" text:style-name="regeling">
        <text:section text:name="aanhef_id1-3-2-1" text:style-name="aanhef">
          <text:section text:name="preambule_id1-3-2-1-1" text:style-name="preambule">
            <text:p text:style-name="al">Het college van burgemeester en wethouders van de gemeente Weesp,</text:p>
            <text:p text:style-name="al"/>
            <text:p text:style-name="al">Overwegende,</text:p>
            <text:list text:style-name="id1-3-2-1-1-4">
              <text:list-item text:style-override="id1-3-2-1-1-4-1">
                <text:number>a)</text:number>
                <text:p text:style-name="al">dat op 1 maart 2019 de centrumregeling “Weesp-Amsterdam: Samen Weesp versterken” is aangegaan met de gemeente Amsterdam;</text:p>
              </text:list-item>
              <text:list-item text:style-override="id1-3-2-1-1-4-2">
                <text:number>b)</text:number>
                <text:p text:style-name="al">dat op 1 maart 2019 de dienstverleningsovereenkomst “Weesp-Amsterdam: Samen Weesp versterken” is aangegaan met de gemeente Amsterdam;</text:p>
              </text:list-item>
              <text:list-item text:style-override="id1-3-2-1-1-4-3">
                <text:number>c)</text:number>
                <text:p text:style-name="al">dat het college, gelet op zijn verantwoordelijkheid voor de begrotingsuitvoering, er zorg voor dient te dragen dat budgetten en het beheer daarover aan de budgethouders dient te worden toegewezen;</text:p>
              </text:list-item>
              <text:list-item text:style-override="id1-3-2-1-1-4-4">
                <text:number>d)</text:number>
                <text:p text:style-name="al">dat het instellen van een uniforme regeling aangaande bevoegdheden tot het aangaan van een financiële verplichting of het verzekeren van een geraamde inkomst bijdraagt aan de centrale sturing van het concern en belangrijk is voor de eenduidige bestuurlijke informatievoorziening en de informatievoorziening aan het management over de begrotingsuitvoering;</text:p>
              </text:list-item>
            </text:list>
            <text:p text:style-name="al">Gelet op artikel 20, eerste lid onder c van de Financiële verordening gemeente Weesp 2017 en artikel 4, zesde lid van de centrumregeling “Weesp-Amsterdam: Samen Weesp versterken”.</text:p>
          </text:section>
          <text:section text:name="afkondiging_id1-3-2-1-2" text:style-name="afkondiging">
            <text:p text:style-name="afkondiging_top"/>
            <text:p text:style-name="al">Besluit vast te stellen de volgende:</text:p>
            <text:p text:style-name="al"/>
            <text:p text:style-name="al">
            <text:span text:style-name="nadrukvet">Regeling budgethouders en budgetbeheer Weesp per 1 jun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Budgethouder: </text:span>de functionaris die bij of krachtens deze regeling namens de gemeente Weesp bevoegd is tot het aangaan van een financiële verplichting of het verzekeren van een geraamde inkomst;</text:p>
            <text:p text:style-name="al">
            <text:span text:style-name="nadrukvet">Budget:</text:span> een aan een budgethouder ter beschikking gesteld bedrag in de vorm van een raming van lasten en/of baten ter uitvoering van de hem toebedeelde activiteiten;</text:p>
            <text:p text:style-name="al">
            <text:span text:style-name="nadrukvet">Raad:</text:span> raad van de gemeente Weesp;</text:p>
            <text:p text:style-name="al">
            <text:span text:style-name="nadrukvet">College: </text:span>college van burgemeester en wethouders van de gemeente Weesp;</text:p>
            <text:p text:style-name="al">
            <text:span text:style-name="nadrukvet">Gemeentesecretaris:</text:span> gemeentesecretaris van Amsterdam, tevens in zijn hoedanigheid van Algemeen Directeur, tenzij is aangegeven de gemeentesecretaris van Weesp;</text:p>
            <text:p text:style-name="al">
            <text:span text:style-name="nadrukvet">Stedelijk directeur:</text:span> directeur van een cluster;</text:p>
            <text:p text:style-name="al">
            <text:span text:style-name="nadrukvet">Stadsdeelsecretaris: </text:span>hoogste hiërarchisch<text:span text:style-name="nadrukvet"/>manager van een stadsdeelorganisatie;</text:p>
            <text:p text:style-name="al">
            <text:span text:style-name="nadrukvet">Directeur: </text:span>hoogste hiërarchisch<text:span text:style-name="nadrukvet"/>manager van een organisatie eenheid;</text:p>
            <text:p text:style-name="al">
            <text:span text:style-name="nadrukvet">Afdelingshoofd: </text:span>manager van een afdeling binnen een organisatie eenheid;</text:p>
            <text:p text:style-name="al">
            <text:span text:style-name="nadrukvet">Teammanager:</text:span> manager van een team binnen een organisatie eenheid;</text:p>
            <text:p text:style-name="al">
            <text:span text:style-name="nadrukvet">Financiële verplichting:</text:span> Het aangaan van een overeenkomst voor de inkoop van een dienst, levering of werk, het toekennen van een subsidie dan wel elke andere onherroepelijke handeling die leidt tot een definitieve juridische binding van de gemeente tot het doen van een uitgave;</text:p>
            <text:p text:style-name="al">
            <text:span text:style-name="nadrukvet">Transactiebedrag:</text:span> het bedrag in Euro exclusief BTW als die terug vorderbaar is dat is gemoeid met een financiële verplichting.</text:p>
          </text:section>
          <text:section text:name="artikel_id1-3-2-2-2" text:style-name="artikel">
            <text:p text:style-name="artikel_kop_titel"><text:span text:style-name="artikel_kop_label">Artikel</text:span> <text:span text:style-name="artikel_kop_nr">2.</text:span> Budgethouders Weesp</text:p>
            <text:list text:style-name="id1-3-2-2-2-2">
              <text:list-item text:style-override="id1-3-2-2-2-2">
                <text:number>1.</text:number>
                <text:p text:style-name="al">Voor budgetten die direct benodigd zijn voor de uitvoering van de taken van de gemeentesecretaris van de gemeente Weesp respectievelijk de griffier van de gemeente Weesp kunnen alleen financiële verplichtingen worden aangegaan door deze functionarissen;</text:p>
              </text:list-item>
              <text:list-item text:style-override="id1-3-2-2-2-3">
                <text:number>2.</text:number>
                <text:p text:style-name="al">De budgetten als bedoeld in lid 1 van dit artikel worden aangewezen door de gemeentesecretaris van Weesp respectievelijk de griffier van Weesp.</text:p>
              </text:list-item>
            </text:list>
          </text:section>
          <text:section text:name="artikel_id1-3-2-2-3" text:style-name="artikel">
            <text:p text:style-name="artikel_kop_titel"><text:span text:style-name="artikel_kop_label">Artikel</text:span> <text:span text:style-name="artikel_kop_nr">3.</text:span> Maximaal toegestane transactiebedrag Weesp</text:p>
            <text:p text:style-name="al">Voor budgetten die direct benodigd zijn voor de uitvoering van de taken van de gemeentesecretaris van de gemeente Weesp respectievelijk de griffier van de gemeente Weesp gelden de volgende maximale transactiebedragen:</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2.00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Maximaal toegestane transactiebedrag Amsterdam</text:p>
            <text:p text:style-name="al">Voor de budgetten in de begroting waarvan de gemeente Weesp het budgetbeheer heeft overgedragen aan de gemeente Amsterdam gelden de volgende maximale transactiebedragen, waarbij voor deze budgethouders de Amsterdamse functiebenamingen worden aangehou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Teammanager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Stedelijk directeur</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20.000.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udgetsubstitutie</text:p>
            <text:list text:style-name="id1-3-2-2-5-2">
              <text:list-item text:style-override="id1-3-2-2-5-2">
                <text:number>1.</text:number>
                <text:p text:style-name="al">Een budgethouder is bevoegd binnen de aan hem of haar toegewezen budgetten voor lasten op taakveldniveau verschuivingen aan te brengen, mits dit bijdraagt aan de realisatie van de aan het taakveld verbonden prestaties en de verschuivingen niet leiden tot wijziging van het totaalbedrag van het aan het betreffende taakveld toegekende lastenbudget.</text:p>
              </text:list-item>
              <text:list-item text:style-override="id1-3-2-2-5-3">
                <text:number>2.</text:number>
                <text:p text:style-name="al"/>
                <text:list text:style-name="id1-3-2-2-5-3-3">
                  <text:list-item text:style-override="id1-3-2-2-5-3-3-1">
                    <text:number>a.</text:number>
                    <text:p text:style-name="al">Bij verschuivingen als bedoeld in lid 1 van dit artikel kan een budgethouder de volgende kostensoorten niet zelfstandig betrekken:</text:p>
                    <text:list text:style-name="id1-3-2-2-5-3-3-1-3">
                      <text:list-item text:style-override="id1-3-2-2-5-3-3-1-3-1">
                        <text:number>•</text:number>
                        <text:p text:style-name="al">kapitaallasten;</text:p>
                      </text:list-item>
                      <text:list-item text:style-override="id1-3-2-2-5-3-3-1-3-2">
                        <text:number>•</text:number>
                        <text:p text:style-name="al">dotaties en onttrekkingen aan reserves en voorzieningen voor zover deze voorzieningen een egalisatiekarakter hebben;</text:p>
                      </text:list-item>
                      <text:list-item text:style-override="id1-3-2-2-5-3-3-1-3-3">
                        <text:number>•</text:number>
                        <text:p text:style-name="al">de bijdrage aan de centrumgemeente op het niveau van een taakveld.</text:p>
                      </text:list-item>
                    </text:list>
                  </text:list-item>
                  <text:list-item text:style-override="id1-3-2-2-5-3-3-2">
                    <text:number>b.</text:number>
                    <text:p text:style-name="al">Bij verschuivingen als bedoeld in lid 1 van dit artikel kunnen door een budgethouder niet zelfstandig baten worden betrokken.</text:p>
                  </text:list-item>
                  <text:list-item text:style-override="id1-3-2-2-5-3-3-3">
                    <text:number>c.</text:number>
                    <text:p text:style-name="al">Verschuivingen waarbij kapitaallasten, baten, voorzieningen zonder egalisatie karakter en bijdragen aan de centrumgemeente zijn betrokken behoeven voorafgaande instemming van het college.</text:p>
                  </text:list-item>
                  <text:list-item text:style-override="id1-3-2-2-5-3-3-4">
                    <text:number>d.</text:number>
                    <text:p text:style-name="al">Verschuivingen waarbij dotaties en onttrekkingen aan reserves en voorzieningen - voor zover deze voorzieningen een egalisatiekarakter hebben - behoeven buiten de in lid c genoemde instemming van het college ook instemming van de raad.</text:p>
                  </text:list-item>
                </text:list>
              </text:list-item>
              <text:list-item text:style-override="id1-3-2-2-5-4">
                <text:number/>
                <text:p text:style-name="al">Als een budgethouder de hiervoor genoemde voor hem toegestane verschuivingen toepast draagt hij er zorg voor dat deze door middel van een budgettair neutrale wijziging van de begroting worden doorgevoerd.</text:p>
              </text:list-item>
              <text:list-item text:style-override="id1-3-2-2-5-5">
                <text:number/>
                <text:p text:style-name="al">De bevoegdheid om:</text:p>
                <text:list text:style-name="id1-3-2-2-5-5-3">
                  <text:list-item text:style-override="id1-3-2-2-5-5-3-1">
                    <text:number>a.</text:number>
                    <text:p text:style-name="al">met budgetten te schuiven tussen taakvelden binnen één en hetzelfde programma mits passend binnen het bestaand beleid en mits daarin geen dotaties en onttrekkingen aan reserves en voorzieningen - voor zover deze voorzieningen een egalisatiekarakter hebben -, is voorbehouden aan het college door middel van een door het college vast te stellen wijziging van de begroting.</text:p>
                  </text:list-item>
                  <text:list-item text:style-override="id1-3-2-2-5-5-3-2">
                    <text:number>b.</text:number>
                    <text:p text:style-name="al">met budgetten te schuiven tussen programma’s, budgetverschuivingen waarbij mutaties in reserves en voorzieningen - voor zover deze voorzieningen een egalisatiekarakter hebben - worden betrokken is voorbehouden aan de raad door middel van een door de raad vast te stellen wijziging van de begroting.</text:p>
                  </text:list-item>
                </text:list>
              </text:list-item>
              <text:list-item text:style-override="id1-3-2-2-5-6">
                <text:number>3.</text:number>
                <text:p text:style-name="al">Wijzigingen in de omvang van kredieten zijn voorbehouden aan de raad.</text:p>
              </text:list-item>
            </text:list>
          </text:section>
          <text:section text:name="artikel_id1-3-2-2-6" text:style-name="artikel">
            <text:p text:style-name="artikel_kop_titel"><text:span text:style-name="artikel_kop_label">Artikel</text:span> <text:span text:style-name="artikel_kop_nr">6.</text:span> Onvoorziene uitgaven</text:p>
            <text:list text:style-name="id1-3-2-2-6-2">
              <text:list-item text:style-override="id1-3-2-2-6-2">
                <text:number>1.</text:number>
                <text:p text:style-name="al">Jaarlijks wordt een post onvoorzien opgenomen in de begroting.</text:p>
              </text:list-item>
              <text:list-item text:style-override="id1-3-2-2-6-3">
                <text:number>2.</text:number>
                <text:p text:style-name="al">Een beroep op de post onvoorzien is slechts mogelijk indien tegelijkertijd wordt voldaan aan de volgende vier voorwaarden:</text:p>
                <text:list text:style-name="id1-3-2-2-6-3-3">
                  <text:list-item text:style-override="id1-3-2-2-6-3-3-1">
                    <text:number>a.</text:number>
                    <text:p text:style-name="al">de betreffende uitgaaf is incidenteel;</text:p>
                  </text:list-item>
                  <text:list-item text:style-override="id1-3-2-2-6-3-3-2">
                    <text:number>b.</text:number>
                    <text:p text:style-name="al">de betreffende uitgaaf is onvermijdbaar;</text:p>
                  </text:list-item>
                  <text:list-item text:style-override="id1-3-2-2-6-3-3-3">
                    <text:number>c.</text:number>
                    <text:p text:style-name="al">de betreffende uitgaaf is onuitstelbaar;</text:p>
                  </text:list-item>
                  <text:list-item text:style-override="id1-3-2-2-6-3-3-4">
                    <text:number>d.</text:number>
                    <text:p text:style-name="al">de betreffende uitgaaf is onvoorzien.</text:p>
                  </text:list-item>
                </text:list>
              </text:list-item>
              <text:list-item text:style-override="id1-3-2-2-6-4">
                <text:number>3.</text:number>
                <text:p text:style-name="al">De post onvoorzien wordt beheerd door de gemeentesecretaris van Weesp. Het toekennen van een beroep op de post onvoorzien ligt zowel bij het college als de gemeentesecretaris van Weesp.</text:p>
              </text:list-item>
              <text:list-item text:style-override="id1-3-2-2-6-5">
                <text:number>4.</text:number>
                <text:p text:style-name="al">Op de post onvoorzien kunnen slechts lasten (en baten) worden verantwoord als daartoe door het college of de gemeentesecretaris van Weesp is beslot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1 juni 2019.</text:p>
              </text:list-item>
              <text:list-item text:style-override="id1-3-2-2-7-3">
                <text:number>2.</text:number>
                <text:p text:style-name="al">Op de dag van inwerkingtreding van deze regeling wordt de “Budgethoudersregeling Weesp 2018” van de gemeente Weesp, vastgesteld door burgemeester en wethouders van Weesp op 15 mei 2018,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Weesp op 21 mei 2019. </text:span>
          </text:p>
          </text:section>
          <text:section text:name="ondertekening_id1-3-2-3-2">
            <text:p><text:span text:style-name="ondertekening_naam">
            <text:span text:style-name="voornaam">A.M.</text:span>
            <text:span text:style-name="achternaam">Roos, </text:span>
          </text:span></text:p>
            <text:p><text:span text:style-name="functie">secretaris </text:span></text:p>
          </text:section>
          <text:section text:name="ondertekening_id1-3-2-3-3">
            <text:p><text:span text:style-name="ondertekening_naam">
            <text:span text:style-name="voornaam">B.J. van</text:span>
            <text:span text:style-name="achternaam">Bochove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4622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N.v.t.</meta:user-defined>
    <meta:user-defined meta:name="OVERHEIDop.referentienummer">Z.168390/D.104929</meta:user-defined>
    <meta:user-defined meta:name="DCTERMS.alternative">Regeling budgethouders en budgetbeheer Weesp per 1 juni 2019</meta:user-defined>
    <dc:language>nl</dc:language>
    <meta:user-defined meta:name="OVERHEID.Gemeente/DC.spatial">Weesp</meta:user-defined>
    <meta:user-defined meta:name="DC.title">Regeling budgethouders en budgetbeheer Weesp per 1 juni 2019</meta:user-defined>
    <meta:user-defined meta:name="DCTERMS.W3CDTF/DCTERMS.available">2019-06-14</meta:user-defined>
    <meta:user-defined meta:name="DCTERMS.W3CDTF/OVERHEIDop.jaargang">2019</meta:user-defined>
    <meta:user-defined meta:name="OVERHEIDop.publicationIssue">146228</meta:user-defined>
    <meta:user-defined meta:name="OVERHEIDop.betreftRegeling">CVDR624994_1</meta:user-defined>
    <meta:user-defined meta:name="OVERHEIDop.GmbID/DC.identifier">gmb-2019-146228</meta:user-defined>
    <meta:user-defined meta:name="xs:date/OVERHEIDop.startdatum">2019-06-15</meta:user-defined>
    <meta:user-defined meta:name="OVERHEIDop.versieInformatie"/>
  </office:meta>
</office:document-meta>
</file>