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ontroll, Händelstraat 45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3 juni 2019</text:p>
            <text:p text:style-name="common-al">Gelegenheid: Controll</text:p>
            <text:p text:style-name="common-al">Activiteit: Deephouse dance event</text:p>
            <text:p text:style-name="common-al">Datum: 22 juni 2019 van 21.00 uur tot 01.00 uur</text:p>
            <text:p text:style-name="common-al">Locatie: Händelstraat 45 in Eerbeek</text:p>
            <text:p text:style-name="common-al">Zaaknummer: Z03438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4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22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2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0758 458257</meta:user-defined>
    <meta:user-defined meta:name="DC.title">Gemeente Brummen – Verleende evenementenvergunning, Controll, Händelstraat 45 in Eerbeek.</meta:user-defined>
    <meta:user-defined meta:name="OVERHEID.PostcodeHuisnummer/OVERHEIDop.postcodeHuisnummer">6961AB 45</meta:user-defined>
    <meta:user-defined meta:name="OVERHEIDop.straatnaam">Händelstraat</meta:user-defined>
    <meta:user-defined meta:name="OVERHEIDop.woonplaats">Eerbeek</meta:user-defined>
    <meta:user-defined meta:name="DCTERMS.W3CDTF/DCTERMS.available">2019-06-14</meta:user-defined>
    <meta:user-defined meta:name="DCTERMS.W3CDTF/OVERHEIDop.jaargang">2019</meta:user-defined>
    <meta:user-defined meta:name="OVERHEIDop.publicationIssue">146225</meta:user-defined>
    <meta:user-defined meta:name="OVERHEIDop.GmbID/DC.identifier">gmb-2019-146225</meta:user-defined>
    <meta:user-defined meta:name="OVERHEIDop.versieInformatie"/>
  </office:meta>
</office:document-meta>
</file>