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laan 23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gemeente een aanvraag ontvangen voor een evenementenvergunning voor zomerkamp de Muizenkuil 30-08-2019 en 31-08-2019 op locatie Sportlaan 23 in Ammerstol. De aanvraag is geregistreerd onder zaaknummer SXO-2019151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622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2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2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5029 438048.5</meta:user-defined>
    <meta:user-defined meta:name="DC.title">Kennisgeving ontvangst aanvraag evenementenvergunning, Sportlaan 23 in Ammerstol</meta:user-defined>
    <meta:user-defined meta:name="OVERHEID.PostcodeHuisnummer/OVERHEIDop.postcodeHuisnummer">2865AH 23</meta:user-defined>
    <meta:user-defined meta:name="OVERHEIDop.straatnaam">Sportlaan</meta:user-defined>
    <meta:user-defined meta:name="OVERHEIDop.woonplaats">Ammersto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23</meta:user-defined>
    <meta:user-defined meta:name="OVERHEIDop.GmbID/DC.identifier">gmb-2019-146223</meta:user-defined>
    <meta:user-defined meta:name="OVERHEIDop.versieInformatie"/>
  </office:meta>
</office:document-meta>
</file>