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nieuw bedrijfspand en kantoor De Hoogte 7 en Lange Akkers 6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ni 2019 een besluit genomen op de aanvraag met zaaknummer Z201901176 voor een het bouwen van een nieuw bedrijfspand en kantoor op locatieDe Hoogte 7 en Lange Akkers 6te L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2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556.94 577781.07</meta:user-defined>
    <meta:user-defined meta:name="DC.title">Kennisgeving besluit op aanvraag het bouwen van een nieuw bedrijfspand en kantoor De Hoogte 7 en Lange Akkers 6 te Leek</meta:user-defined>
    <meta:user-defined meta:name="OVERHEID.PostcodeHuisnummer/OVERHEIDop.postcodeHuisnummer">9356</meta:user-defined>
    <meta:user-defined meta:name="OVERHEIDop.straatnaam">Lange akkers</meta:user-defined>
    <meta:user-defined meta:name="OVERHEIDop.woonplaats">Le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20</meta:user-defined>
    <meta:user-defined meta:name="OVERHEIDop.GmbID/DC.identifier">gmb-2019-146220</meta:user-defined>
    <meta:user-defined meta:name="OVERHEIDop.versieInformatie"/>
  </office:meta>
</office:document-meta>
</file>