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45, 7333 BC Apeldoorn, het reconstrueren van de originele erker en het doorbreken van constructieve wand t.b.v. vergroten keuken/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9</text:p>
            <text:p text:style-name="common-al">Wabonummer: D19/0201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bianusstraat 45, 7333 BC Apeldoorn, het reconstrueren van de originele erker en het doorbreken van constructieve wand t.b.v. vergroten keuken/eet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22</meta:user-defined>
    <meta:user-defined meta:name="OVERHEIDop.GmbID/DC.identifier">gmb-2019-14622</meta:user-defined>
    <meta:user-defined meta:name="OVERHEID.TaxonomieBeleidsagenda/OVERHEID.category">Ruimte en infrastructuur | Organisatie en beleid</meta:user-defined>
    <meta:user-defined meta:name="OVERHEIDop.referentienummer">D19/02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BC 45</meta:user-defined>
    <meta:user-defined meta:name="OVERHEIDop.woonplaats">Apeldoorn</meta:user-defined>
    <meta:user-defined meta:name="OVERHEIDop.straatnaam">Fabian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863</meta:user-defined>
    <meta:user-defined meta:name="OVERHEID.EPSG28992/DC.spatial">194726 467383</meta:user-defined>
    <meta:user-defined meta:name="OVERHEIDop.versieInformatie"/>
  </office:meta>
</office:document-meta>
</file>