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vrijstelling verplichting verkoopregister voor metaalbranche</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overwegende dat,</text:p>
            <text:p text:style-name="al"/>
            <text:p text:style-name="al">op grond van artikel 2:67 eerste lid van de Algemene plaatselijke verordening Rotterdam 2012 de handelaar als bedoeld in artikel 1 van het besluit van 6 januari 1992 ter uitvoering van artikel 437 eerste lid van het Wetboek van Strafrecht, verplicht is aantekening te houden van alle gebruikte of ongeregelde goederen die hij verkoopt of op andere wijze overdraagt, in een doorlopend en een door of namens de burgemeester gewaarmerkt register en daarin hetgeen in sub a tot en met sub e van artikel 2:67 eerste lid van de Algemene plaatselijke verordening Rotterdam 2012 onverwijld op te nemen;</text:p>
            <text:p text:style-name="al"/>
            <text:p text:style-name="al">de burgemeester op 6 februari 2017 het Digitaal Opkopers Register heeft aangewezen als doorlopend en gewaarmerkt register;</text:p>
            <text:p text:style-name="al"/>
            <text:p text:style-name="al">de burgemeester op grond van artikel 2:67 lid 2 van de Algemene plaatselijke verordening Rotterdam 2012 vrijstelling kan verlenen van de verplichting op grond van artikel 2:67 eerste lid van de Algemene plaatselijke verordening Rotterdam 2012;</text:p>
            <text:p text:style-name="al"/>
            <text:p text:style-name="al">de burgemeester door de metaalbranche is gewezen op de werkwijze binnen de metaalbranche. Het in de metaalbranche gebruikelijk blijkt te zijn om ingekochte (losse) goederen niet per stuk door te verkopen, maar in bulk, gesorteerd op materiaal. Deze werkwijze op dit moment niet eenvoudig vast is te leggen in het Digitaal Opkopersregister;</text:p>
            <text:p text:style-name="al"/>
            <text:p text:style-name="al">er nieuwe, landelijke, wetgeving aanstaande is, die mogelijk na één jaar van kracht zal zijn en die mogelijk een dusdanige invloed heeft op de registratie op de in- en verkoop van goederen door handelaren in de metaalbranche, dat dit besluit niet langer passend is;</text:p>
          </text:section>
          <text:section text:name="afkondiging_id1-3-2-1-2" text:style-name="afkondiging">
            <text:p text:style-name="afkondiging_top"/>
            <text:p text:style-name="al">
            <text:span text:style-name="nadrukvet">besluit vast te stellen:</text:span>
          </text:p>
            <text:p text:style-name="al"/>
            <text:p text:style-name="al">Besluit vrijstelling verplichting verkoopregister voor de metaalb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 volgende handelaren zijn vrijgesteld van de verplichting als bedoeld in artikel 2:67 eerste lid van de Algemene plaatselijke verordening Rotterdam 2012:</text:p>
            <text:list text:style-name="id1-3-2-2-1-3">
              <text:list-item text:style-override="id1-3-2-2-1-3-1">
                <text:number>-</text:number>
                <text:p text:style-name="al">A&amp;M Recycling B.V., Montrealweg 120</text:p>
              </text:list-item>
              <text:list-item text:style-override="id1-3-2-2-1-3-2">
                <text:number>-</text:number>
                <text:p text:style-name="al">Akelijen Metalen Logistiek B.V., Mangaanstraat 11</text:p>
              </text:list-item>
              <text:list-item text:style-override="id1-3-2-2-1-3-3">
                <text:number>-</text:number>
                <text:p text:style-name="al">De Visser Metaalrecycling, Klompenmakerstraat 103</text:p>
              </text:list-item>
              <text:list-item text:style-override="id1-3-2-2-1-3-4">
                <text:number>-</text:number>
                <text:p text:style-name="al">J.I. van Gelderen Beheer B.V., Strickledeweg 40</text:p>
              </text:list-item>
              <text:list-item text:style-override="id1-3-2-2-1-3-5">
                <text:number>-</text:number>
                <text:p text:style-name="al">K.H. Metals B.V. Krommenhoek Metals, Linschotenstraat 21</text:p>
              </text:list-item>
              <text:list-item text:style-override="id1-3-2-2-1-3-6">
                <text:number>-</text:number>
                <text:p text:style-name="al">Lion Metals B.V., Boezembocht 31</text:p>
              </text:list-item>
              <text:list-item text:style-override="id1-3-2-2-1-3-7">
                <text:number>-</text:number>
                <text:p text:style-name="al">Metaalhandel W. Ketting &amp; Zoon B.V., Bakkersoordsekade 4</text:p>
              </text:list-item>
              <text:list-item text:style-override="id1-3-2-2-1-3-8">
                <text:number>-</text:number>
                <text:p text:style-name="al">B.V. Metaalmaatschappij v/h Joh. K. van Helvert &amp; Zn., Overschieseweg 86</text:p>
              </text:list-item>
              <text:list-item text:style-override="id1-3-2-2-1-3-9">
                <text:number>-</text:number>
                <text:p text:style-name="al">Metaalrecycling C. Kooijman, Breeweg 31</text:p>
              </text:list-item>
              <text:list-item text:style-override="id1-3-2-2-1-3-10">
                <text:number>-</text:number>
                <text:p text:style-name="al">Firma Metalimex, Overschieseweg 68</text:p>
              </text:list-item>
              <text:list-item text:style-override="id1-3-2-2-1-3-11">
                <text:number>-</text:number>
                <text:p text:style-name="al">W. van den Berg Metaalrecycling B.V., Ceintuurbaan 124</text:p>
              </text:list-item>
              <text:list-item text:style-override="id1-3-2-2-1-3-12">
                <text:number>-</text:number>
                <text:p text:style-name="al">Non Ferro Recycling, Aelbrechtskade 16 B</text:p>
              </text:list-item>
              <text:list-item text:style-override="id1-3-2-2-1-3-13">
                <text:number>-</text:number>
                <text:p text:style-name="al">P. van Leeuwen Recycling B.V. Doklaan 22</text:p>
              </text:list-item>
            </text:list>
          </text:section>
          <text:section text:name="artikel_id1-3-2-2-2" text:style-name="artikel">
            <text:p text:style-name="artikel_kop_titel"><text:span text:style-name="artikel_kop_label">Artikel</text:span> <text:span text:style-name="artikel_kop_nr">2</text:span> </text:p>
            <text:p text:style-name="al">De vrijstelling bedoeld in artikel 1 geldt niet voor de volgende categorieën van goederen:</text:p>
            <text:p text:style-name="al">Alles van koper</text:p>
            <text:p text:style-name="al">Kunstobjecten, waaronder religieuze objecten</text:p>
            <text:p text:style-name="al">Grafmonumenten</text:p>
            <text:p text:style-name="al">Straatmeubilair, verkeersborden en andere objecten die tot de inrichting van de openbare ruimte horen en/of de verkeersveiligheid regelen van ijzer en/of aluminium</text:p>
            <text:p text:style-name="al">Rijplaten</text:p>
            <text:p text:style-name="al">Dak- en kozijnlood</text:p>
            <text:p text:style-name="al">Industriële afsluiter van RVS</text:p>
            <text:p text:style-name="al">Dakbedekking en afwatering van zink.</text:p>
          </text:section>
          <text:section text:name="artikel_id1-3-2-2-3" text:style-name="artikel">
            <text:p text:style-name="artikel_kop_titel"><text:span text:style-name="artikel_kop_label">Artikel</text:span> <text:span text:style-name="artikel_kop_nr">3</text:span> </text:p>
            <text:p text:style-name="al">Deze vrijstelling geldt tot en met 29 mei 2020.</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5 juni 2019.</text:span>
          </text:p>
          </text:section>
          <text:section text:name="ondertekening_id1-3-2-3-2">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ezwaar</text:p>
          <text:p text:style-name="al"/>
          <text:p text:style-name="al">Belanghebbenden kunnen tegen dit besluit binnen zes weken na bekendmaking ervan een bezwaarschrift indienen bij de burgemeester.</text:p>
          <text:p text:style-name="al"/>
          <text:p text:style-name="al">Dit bezwaarschrift moet zijn ondertekend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kan worden opgenom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 respectievelijk www.eherkenning.nl.</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5" text:style-name="bijlage">
          <text:p text:style-name="bijlage_top"/>
          <text:p text:style-name="al">Dit gemeenteblad 2019, nummer 75, is uitgegeven op 6 jun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21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1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OVERHEIDop.referentienummer">Rotterdams GBL nummer: 2019, nummer 75</meta:user-defined>
    <meta:user-defined meta:name="DCTERMS.alternative">Besluit vrijstelling verplichting verkoopregister voor metaalbranche</meta:user-defined>
    <dc:language>nl</dc:language>
    <meta:user-defined meta:name="OVERHEID.Gemeente/DC.spatial">Rotterdam</meta:user-defined>
    <meta:user-defined meta:name="DC.title">Besluit vrijstelling verplichting verkoopregister voor metaalbranche</meta:user-defined>
    <meta:user-defined meta:name="DCTERMS.W3CDTF/DCTERMS.available">2019-06-14</meta:user-defined>
    <meta:user-defined meta:name="DCTERMS.W3CDTF/OVERHEIDop.jaargang">2019</meta:user-defined>
    <meta:user-defined meta:name="OVERHEIDop.publicationIssue">146216</meta:user-defined>
    <meta:user-defined meta:name="OVERHEIDop.betreftRegeling">CVDR624992_1</meta:user-defined>
    <meta:user-defined meta:name="OVERHEIDop.GmbID/DC.identifier">gmb-2019-146216</meta:user-defined>
    <meta:user-defined meta:name="xs:date/OVERHEIDop.startdatum">2019-06-15</meta:user-defined>
    <meta:user-defined meta:name="xs:date/OVERHEIDop.einddatum">2019-05-30</meta:user-defined>
    <meta:user-defined meta:name="OVERHEIDop.versieInformatie"/>
  </office:meta>
</office:document-meta>
</file>