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brandveilig gebruiken van de objecten door het wijzigen van de hotelkamers op het perceel Oude Oever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7 juni 2019 een besluit genomen op de aanvraag met zaaknummer Z/19/597144 voor het het brandveilig gebruiken van de objecten door het wijzigen van de hotelkamers op het perceel Oude Oever 10 in Dalfsen. De vergunning is Toegekend. Het besluit betreft de volgende activiteit:</text:p>
            <text:list text:style-name="id1-3-2-1-1-3">
              <text:list-item text:style-override="id1-3-2-1-1-3-1">
                <text:number>•</text:number>
                <text:p text:style-name="al"/>
                <text:p text:style-name="al">het in gebruik nemen of gebruiken van een, met het oog op de brandveiligheid aangewezen, vergunningplichtig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
            <text:span text:style-name="nadrukvet">Vanaf 19 juni 2019</text:span> ligt de verleende omgevingsvergunning die de uitgebreide procedure heeft gevolgd gedurende 6 weken ter inzage bij de balie van de eenheid Publiekdienstverlening van het gemeentehuis in Dalfsen.</text:p>
            <text:p text:style-name="common-al">Tegen het besluit kunt u, en andere belanghebbenden, op grond van artikel 8:1 Algemene wet bestuursrecht binnen zes weken na datum van verzending van 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informatie of vragen kunt u contact opnemen met de gemeente Dalfsen, eenheid Publieksdienstverlening, telefoonnummer 14 052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621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1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1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978 504343</meta:user-defined>
    <meta:user-defined meta:name="OVERHEID.EPSG28992/DC.spatial">219081.5 504318.9</meta:user-defined>
    <meta:user-defined meta:name="DC.title">Besluit op aanvraag voor het brandveilig gebruiken van de objecten door het wijzigen van de hotelkamers op het perceel Oude Oever 10 in Dalfsen</meta:user-defined>
    <meta:user-defined meta:name="OVERHEID.PostcodeHuisnummer/OVERHEIDop.postcodeHuisnummer">7722VE 10</meta:user-defined>
    <meta:user-defined meta:name="OVERHEID.PostcodeHuisnummer/OVERHEIDop.postcodeHuisnummer">7722VE 28</meta:user-defined>
    <meta:user-defined meta:name="OVERHEIDop.straatnaam">Oude Oever</meta:user-defined>
    <meta:user-defined meta:name="OVERHEIDop.straatnaam">Oude Oever</meta:user-defined>
    <meta:user-defined meta:name="OVERHEIDop.woonplaats">Dalfsen</meta:user-defined>
    <meta:user-defined meta:name="OVERHEIDop.woonplaats">Dalfsen</meta:user-defined>
    <meta:user-defined meta:name="DCTERMS.W3CDTF/DCTERMS.available">2019-06-18</meta:user-defined>
    <meta:user-defined meta:name="DCTERMS.W3CDTF/OVERHEIDop.jaargang">2019</meta:user-defined>
    <meta:user-defined meta:name="OVERHEIDop.publicationIssue">146215</meta:user-defined>
    <meta:user-defined meta:name="OVERHEIDop.GmbID/DC.identifier">gmb-2019-146215</meta:user-defined>
    <meta:user-defined meta:name="OVERHEIDop.versieInformatie"/>
  </office:meta>
</office:document-meta>
</file>