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dermandaat, ondervolmacht en ondermachtiging directeur Toezicht en Handhaving Stadsbeheer 2016 versie januari 2019</text:p>
      <text:section text:name="regeling_id1-3-2" text:style-name="regeling">
        <text:section text:name="aanhef_id1-3-2-1" text:style-name="aanhef">
          <text:section text:name="preambule_id1-3-2-1-1" text:style-name="preambule">
            <text:p text:style-name="al">De directeur Toezicht en Handhaving van het cluster Stadsbeheer,</text:p>
            <text:p text:style-name="al"/>
            <text:p text:style-name="al">Gelet op artikel 2 van het Besluit ondermandaat, ondervolmacht en ondermachtiging concerndirecteur Stadsbeheer 2016;</text:p>
            <text:p text:style-name="al"/>
            <text:p text:style-name="al">overwegende, dat het om redenen van doelmatigheid wenselijk is de aan hem in het Besluit ondermandaat, ondervolmacht en ondermachtiging concerndirecteur Stadsbeheer 2016 opgedragen en daarvoor in aanmerking komende bevoegdheden onder te mandateren aan ambtenaren en medewerkers binnen zijn organisatieonderdeel, dan wel aan hen ondervolmacht te verlenen tot het verrichten van privaatrechtelijke rechtshandelingen of aan hen ondermachtiging te verlenen tot het verrichten van handelingen die noch een besluit, noch een privaatrechtelijke rechtshandeling zij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Besluit ondermandaat, ondervolmacht en ondermachtiging directeur Toezicht en Handhaving Stadsbeheer 2016 versie januari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verdracht, algemeen</text:p>
            <text:p text:style-name="al">Aan de manager Toezicht, manager Handhaving, manager Parkeervoorzieningen en de onder hen ressorterende afdelingsmanagers van cluster Stadsbeheer worden ondergemandateerd, ondergevolmacht en ondergemachtigd de in artikel 1.4 sub 1 en 3, de in artikel 3.3 sub 2 en 9, de in artikel 3.4 sub 2 en 3, de in artikel 3.5 en de in artikel 3.8 van het MVMR 2016 genoemde bevoegdheden.</text:p>
          </text:section>
          <text:section text:name="artikel_id1-3-2-2-2" text:style-name="artikel">
            <text:p text:style-name="artikel_kop_titel"><text:span text:style-name="artikel_kop_label">Artikel</text:span> <text:span text:style-name="artikel_kop_nr">2</text:span> Ondermandaat afdelingsmanager Stedelijke Inzet</text:p>
            <text:p text:style-name="al">Aan de afdelingsmanager Stedelijke Inzet en de uitvoerend manager Markten van Stadsbeheer wordt ondergemandateerd de in artikel 8.1 sub 35 van het MVMR 2016 genoemde bevoegdheid.</text:p>
          </text:section>
          <text:section text:name="artikel_id1-3-2-2-3" text:style-name="artikel">
            <text:p text:style-name="artikel_kop_titel"><text:span text:style-name="artikel_kop_label">Artikel</text:span> <text:span text:style-name="artikel_kop_nr">3</text:span> Ondermandaat manager Parkeervoorzieningen</text:p>
            <text:p text:style-name="al">Aan de manager Parkeervoorzieningen van Stadsbeheer worden ondergemandateerd de in artikel 8.1 sub 17, 18, 20 t/m 23 van het MVMR 2016 genoemde bevoegdheden.</text:p>
          </text:section>
          <text:section text:name="artikel_id1-3-2-2-4" text:style-name="artikel">
            <text:p text:style-name="artikel_kop_titel"><text:span text:style-name="artikel_kop_label">Artikel</text:span> <text:span text:style-name="artikel_kop_nr">4</text:span> Ondermandaat Manager Handhaving</text:p>
            <text:p text:style-name="al">Aan de manager Handhaving van Stadsbeheer en de afdelingsmanager Handhaving, belast met de leiding van het Tactisch Centrum, wordt ondergemandateerd de in artikel 1.3 sub 5, artikel 8.1 sub 4, 8, 45, 51 en 52 en artikel 8.4 sub 1, 2, 4, 5 en 6 van het MVMR 2016 genoemde bevoegdheid.</text:p>
          </text:section>
          <text:section text:name="artikel_id1-3-2-2-5" text:style-name="artikel">
            <text:p text:style-name="artikel_kop_titel"><text:span text:style-name="artikel_kop_label">Artikel</text:span> <text:span text:style-name="artikel_kop_nr">5</text:span> Ondermandaat handhavers en fiscaal controleurs</text:p>
            <text:p text:style-name="al">Aan de handhavers en de fiscaal controleurs van Stadsbeheer wordt ondergemandateerd de in artikel 8.1 sub 24 van het MVMR 2016 genoemde bevoegdheid.</text:p>
          </text:section>
          <text:section text:name="artikel_id1-3-2-2-6" text:style-name="artikel">
            <text:p text:style-name="artikel_kop_titel"><text:span text:style-name="artikel_kop_label">Artikel</text:span> <text:span text:style-name="artikel_kop_nr">6</text:span> Informatie aan de clusterdirectie</text:p>
            <text:p text:style-name="al">De gemandateerden brengen belangrijke besluiten, zoals bijvoorbeeld politiek gevoelige kwesties of besluiten die de individuele terreinen van andere sectoren binnen het cluster beïnvloeden, vooraf ter kennis van de clusterdirectie.</text:p>
          </text:section>
          <text:section text:name="artikel_id1-3-2-2-7" text:style-name="artikel">
            <text:p text:style-name="artikel_kop_titel"><text:span text:style-name="artikel_kop_label">Artikel</text:span> <text:span text:style-name="artikel_kop_nr">7</text:span> Procedures en overige voorschriften</text:p>
            <text:p text:style-name="al">Bij het gebruik van hun bevoegdheden nemen de gemandateerden de binnen het cluster Stadsbeheer vastgestelde procedures en overige voorschriften in acht.</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op 1 januari 2019.</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Besluit ondermandaat, ondervolmacht en ondermachtiging directeur Toezicht en Handhaving Stadsbeheer 2016 versie januari 2019.</text:p>
            <text:p text:style-name="al"/>
          </text:section>
        </text:section>
        <text:section text:name="regeling-sluiting_id1-3-2-3" text:style-name="regeling-sluiting">
          <text:section text:name="gegeven_id1-3-2-3-1" text:style-name="gegeven">
            <text:p text:style-name="dagtekening">
            <text:span text:style-name="datum">Aldus vastgesteld op 26 maart 2019.</text:span>
          </text:p>
          </text:section>
          <text:section text:name="ondertekening_id1-3-2-3-2">
            <text:p><text:span text:style-name="functie">De directeur Toezicht en Handhaving Stadsbeheer,</text:span></text:p>
            <text:p><text:span text:style-name="ondertekening_naam">
            <text:span text:style-name="voornaam">J.B.</text:span>
            <text:span text:style-name="achternaam">Nijman</text:span>
          </text:span></text:p>
          </text:section>
        </text:section>
        <text:section text:name="bijlage_id1-3-2-4" text:style-name="bijlage">
          <text:p text:style-name="bijlage_top"/>
          <text:p text:style-name="al">Dit gemeenteblad 2019, nummer 71, is uitgegeven op 28 mei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6213</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13</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13</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Bestuur | Organisatie en beleid</meta:user-defined>
    <meta:user-defined meta:name="DC.source">Onbekend</meta:user-defined>
    <meta:user-defined meta:name="OVERHEIDop.referentienummer">Rotterdams GBL nummer: 2019, nummer 71</meta:user-defined>
    <meta:user-defined meta:name="DCTERMS.alternative">Besluit ondermandaat, ondervolmacht en ondermachtiging directeur Toezicht en Handhaving Stadsbeheer 2016 versie januari 2019</meta:user-defined>
    <dc:language>nl</dc:language>
    <meta:user-defined meta:name="OVERHEID.Gemeente/DC.spatial">Rotterdam</meta:user-defined>
    <meta:user-defined meta:name="DC.title">Besluit ondermandaat, ondervolmacht en ondermachtiging directeur Toezicht en Handhaving Stadsbeheer 2016 versie januari 2019</meta:user-defined>
    <meta:user-defined meta:name="DCTERMS.W3CDTF/DCTERMS.available">2019-06-14</meta:user-defined>
    <meta:user-defined meta:name="DCTERMS.W3CDTF/OVERHEIDop.jaargang">2019</meta:user-defined>
    <meta:user-defined meta:name="OVERHEIDop.publicationIssue">146213</meta:user-defined>
    <meta:user-defined meta:name="OVERHEIDop.betreftRegeling">CVDR624991_1</meta:user-defined>
    <meta:user-defined meta:name="OVERHEIDop.GmbID/DC.identifier">gmb-2019-146213</meta:user-defined>
    <meta:user-defined meta:name="xs:date/OVERHEIDop.startdatum">2019-06-15</meta:user-defined>
    <meta:user-defined meta:name="OVERHEIDop.versieInformatie"/>
  </office:meta>
</office:document-meta>
</file>