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partytent, Bataafsekade 4a, 4204 A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Bataafsekade 4a, 4204 AX</text:span> </text:span>(verzonden 16/1 '19) </text:p>
            <text:p text:style-name="common-al">het realiseren van een partytent, activiteit bouwen, activiteit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30 januari 2019. Voor meer informatie over de te behandelen plannen of het bijwonen van de vergadering kunt u contact opnemen met de secretaris van de welstandscommissie, mw. E. Cesur, telefoon (0183) 65 96 82. </text:p>
            <text:p text:style-name="common-al"/>
            <text:p text:style-name="common-al">
            <text:span text:style-name="nadrukvet">Regionale welstandscommissie</text:span>  </text:p>
            <text:p text:style-name="common-al">De regionale welstandscommissie vergadert op woensdag 30 januari 2019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62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partytent, Bataafsekade 4a, 4204 AX,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21</meta:user-defined>
    <meta:user-defined meta:name="OVERHEIDop.GmbID/DC.identifier">gmb-2019-14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AX 4a</meta:user-defined>
    <meta:user-defined meta:name="OVERHEIDop.woonplaats">Gorinchem</meta:user-defined>
    <meta:user-defined meta:name="OVERHEIDop.straatnaam">Bataafsekade</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4475 428020</meta:user-defined>
    <meta:user-defined meta:name="OVERHEIDop.versieInformatie"/>
  </office:meta>
</office:document-meta>
</file>