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Zuidstraat 97 te Westkapelle verleende omgevingsvergunning voor het realiseren van een li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enddatum 14 januari 2019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openingstijden van de balie zijn:</text:p>
            <text:p text:style-name="common-al">maandag t/m woensdag 9.00 tot 17.00 uur</text:p>
            <text:p text:style-name="common-al">donderdag 9.00 tot 20.00 uur (telefoon tot 17.00 uur)</text:p>
            <text:p text:style-name="common-al">vrijdag 9.00 tot 12.00 uur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4620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20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20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uidstraat 97 te Westkapelle verleende omgevingsvergunning voor het realiseren van een lif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4620</meta:user-defined>
    <meta:user-defined meta:name="OVERHEIDop.GmbID/DC.identifier">gmb-2019-14620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61AH 97</meta:user-defined>
    <meta:user-defined meta:name="OVERHEIDop.woonplaats">Westkapelle</meta:user-defined>
    <meta:user-defined meta:name="OVERHEIDop.straatnaam">Zuidstraat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19811 394949</meta:user-defined>
    <meta:user-defined meta:name="OVERHEIDop.versieInformatie"/>
  </office:meta>
</office:document-meta>
</file>