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Castricum, de nieuwbouw van 15 woningen (WABO1802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Eerste Groenelaan Castricum, de nieuwbouw van 15 woningen (WABO18020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62</meta:user-defined>
    <meta:user-defined meta:name="OVERHEIDop.GmbID/DC.identifier">gmb-2019-1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 62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09.37 507710.89</meta:user-defined>
    <meta:user-defined meta:name="OVERHEIDop.versieInformatie"/>
  </office:meta>
</office:document-meta>
</file>