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grasstraat 4</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 het plaatsen van een dakkapel, op locatie Wollegrasstraat 4. De aanvraag is geregistreerd onder zaaknummer V-2019-33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78 471287</meta:user-defined>
    <meta:user-defined meta:name="DC.title">Kennisgeving ontvangst aanvraag omgevingsvergunning  Wollegrasstraat 4</meta:user-defined>
    <meta:user-defined meta:name="OVERHEID.PostcodeHuisnummer/OVERHEIDop.postcodeHuisnummer">7532ZT 4</meta:user-defined>
    <meta:user-defined meta:name="OVERHEIDop.straatnaam">Wollegras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6195</meta:user-defined>
    <meta:user-defined meta:name="OVERHEIDop.GmbID/DC.identifier">gmb-2019-146195</meta:user-defined>
    <meta:user-defined meta:name="OVERHEIDop.versieInformatie"/>
  </office:meta>
</office:document-meta>
</file>