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verwijderen van asbest (Zwanenveld 33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0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7535F3-503C-4133-BAD7-7EA4997DF464" xlink:type="simple">http://www.nijmegen.nl/vergunningpagina/?guid=677535F3-503C-4133-BAD7-7EA4997DF4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9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33.54 425881.72</meta:user-defined>
    <meta:user-defined meta:name="DC.title">Zwanenveld 3308 te Nijmegen: verwijderen van asbest - meldingen - Melding ontvangen</meta:user-defined>
    <meta:user-defined meta:name="OVERHEID.PostcodeHuisnummer/OVERHEIDop.postcodeHuisnummer">6538ZV 3031</meta:user-defined>
    <meta:user-defined meta:name="OVERHEIDop.straatnaam">Zwanenveld|30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91</meta:user-defined>
    <meta:user-defined meta:name="OVERHEIDop.GmbID/DC.identifier">gmb-2019-146191</meta:user-defined>
    <meta:user-defined meta:name="OVERHEIDop.versieInformatie"/>
  </office:meta>
</office:document-meta>
</file>