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ilverlaan 10/2, 9743 RK Groningen – wijzigen sportaccommodatie naar kinderdagverblijf (ontvangstdatum 06-11-2018, dossiernummer 2018741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ilverlaan 10/2, 9743 RK Groningen – wijzigen sportaccommodatie naar kinderdagverblijf (ontvangstdatum 06-11-2018, dossiernummer 201874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19</meta:user-defined>
    <meta:user-defined meta:name="OVERHEIDop.GmbID/DC.identifier">gmb-2019-1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K 10 2</meta:user-defined>
    <meta:user-defined meta:name="OVERHEIDop.woonplaats">Groningen</meta:user-defined>
    <meta:user-defined meta:name="OVERHEIDop.straatnaam">Zilv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58 582154</meta:user-defined>
    <meta:user-defined meta:name="OVERHEIDop.versieInformatie"/>
  </office:meta>
</office:document-meta>
</file>