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346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9</text:p>
            <text:p text:style-name="common-al">
            <text:span text:style-name="nadrukvet">Omschrijving: </text:span>diverse asbesthoudende materialen (van Peltlaan 34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397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0884FE5-5DB3-4715-8933-A477014EA9E0" xlink:type="simple">http://www.nijmegen.nl/vergunningpagina/?guid=A0884FE5-5DB3-4715-8933-A477014EA9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18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8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8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26.99 424868.05</meta:user-defined>
    <meta:user-defined meta:name="DC.title">van Peltlaan 346 te Nijmegen: diverse asbesthoudende materialen - meldingen - Melding ontvangen</meta:user-defined>
    <meta:user-defined meta:name="OVERHEID.PostcodeHuisnummer/OVERHEIDop.postcodeHuisnummer">6533XW 346</meta:user-defined>
    <meta:user-defined meta:name="OVERHEIDop.straatnaam">Van Peltlaan</meta:user-defined>
    <meta:user-defined meta:name="OVERHEIDop.woonplaats">Nijmeg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187</meta:user-defined>
    <meta:user-defined meta:name="OVERHEIDop.GmbID/DC.identifier">gmb-2019-146187</meta:user-defined>
    <meta:user-defined meta:name="OVERHEIDop.versieInformatie"/>
  </office:meta>
</office:document-meta>
</file>