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verwijderen van asbest (Meijhorst 70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9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819589-C18C-486B-99DD-0387CA607B39" xlink:type="simple">http://www.nijmegen.nl/vergunningpagina/?guid=E4819589-C18C-486B-99DD-0387CA607B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8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44.91 424923.46</meta:user-defined>
    <meta:user-defined meta:name="DC.title">Meijhorst 7041 te Nijmegen: verwijderen van asbest - meldingen - Melding ontvangen</meta:user-defined>
    <meta:user-defined meta:name="OVERHEID.PostcodeHuisnummer/OVERHEIDop.postcodeHuisnummer">6537</meta:user-defined>
    <meta:user-defined meta:name="OVERHEIDop.straatnaam">Snouckaert van Schauburgpad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85</meta:user-defined>
    <meta:user-defined meta:name="OVERHEIDop.GmbID/DC.identifier">gmb-2019-146185</meta:user-defined>
    <meta:user-defined meta:name="OVERHEIDop.versieInformatie"/>
  </office:meta>
</office:document-meta>
</file>