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39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9</text:p>
            <text:p text:style-name="common-al">
            <text:span text:style-name="nadrukvet">Omschrijving: </text:span>verwijderen van asbest (van Peltlaan 39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391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09A2CC-C2C2-4FF7-A5FD-3E6C0C031784" xlink:type="simple">http://www.nijmegen.nl/vergunningpagina/?guid=7409A2CC-C2C2-4FF7-A5FD-3E6C0C0317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18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8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8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14.8 424568.89</meta:user-defined>
    <meta:user-defined meta:name="DC.title">van Peltlaan 394 te Nijmegen: verwijderen van asbest - meldingen - Melding ontvangen</meta:user-defined>
    <meta:user-defined meta:name="OVERHEID.PostcodeHuisnummer/OVERHEIDop.postcodeHuisnummer">6533XZ 394</meta:user-defined>
    <meta:user-defined meta:name="OVERHEIDop.straatnaam">Van Peltlaan</meta:user-defined>
    <meta:user-defined meta:name="OVERHEIDop.woonplaats">Nijmeg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183</meta:user-defined>
    <meta:user-defined meta:name="OVERHEIDop.GmbID/DC.identifier">gmb-2019-146183</meta:user-defined>
    <meta:user-defined meta:name="OVERHEIDop.versieInformatie"/>
  </office:meta>
</office:document-meta>
</file>