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Nolensstraat 1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19</text:p>
            <text:p text:style-name="common-al">
            <text:span text:style-name="nadrukvet">Omschrijving: </text:span>verwijderen van asbest (Mgr. Nolensstraat 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389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DBD3B80-06B8-4A8C-A176-3C011DFEE222" xlink:type="simple">http://www.nijmegen.nl/vergunningpagina/?guid=EDBD3B80-06B8-4A8C-A176-3C011DFEE22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182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18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18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46.35 424504.43</meta:user-defined>
    <meta:user-defined meta:name="DC.title">Mgr. Nolensstraat 13 te Nijmegen: verwijderen van asbest - meldingen - Melding ontvangen</meta:user-defined>
    <meta:user-defined meta:name="OVERHEID.PostcodeHuisnummer/OVERHEIDop.postcodeHuisnummer">6535XH 13</meta:user-defined>
    <meta:user-defined meta:name="OVERHEIDop.straatnaam">Mgr. Nolensstraat</meta:user-defined>
    <meta:user-defined meta:name="OVERHEIDop.woonplaats">Nijmeg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182</meta:user-defined>
    <meta:user-defined meta:name="OVERHEIDop.GmbID/DC.identifier">gmb-2019-146182</meta:user-defined>
    <meta:user-defined meta:name="OVERHEIDop.versieInformatie"/>
  </office:meta>
</office:document-meta>
</file>