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6 te Nijmegen: plaatsen van een dakkapel op de voor- en achte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plaatsen van een dakkapel op de voor- en achterdakvlak (Kanunnik van Osstraat 26 te Nijmegen)</text:p>
            <text:p text:style-name="common-al">
            <text:span text:style-name="nadrukvet">Activiteiten: </text:span>Bouwen; </text:p>
            <text:p text:style-name="common-al">
            <text:span text:style-name="nadrukvet">Zaaknummer: </text:span>W.Z19.105390.01</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D6FB07-C356-440F-B6F0-B21834B73C35" xlink:type="simple">http://www.nijmegen.nl/vergunningpagina/?guid=7AD6FB07-C356-440F-B6F0-B21834B73C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7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12 425201.12</meta:user-defined>
    <meta:user-defined meta:name="DC.title">Kanunnik van Osstraat 26 te Nijmegen: plaatsen van een dakkapel op de voor- en achterdakvlak - omgevingsvergunning - Aanvraag ontvangen</meta:user-defined>
    <meta:user-defined meta:name="OVERHEID.PostcodeHuisnummer/OVERHEIDop.postcodeHuisnummer">6525VW 1</meta:user-defined>
    <meta:user-defined meta:name="OVERHEIDop.straatnaam">Kanunnik Pels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72</meta:user-defined>
    <meta:user-defined meta:name="OVERHEIDop.GmbID/DC.identifier">gmb-2019-146172</meta:user-defined>
    <meta:user-defined meta:name="OVERHEIDop.versieInformatie"/>
  </office:meta>
</office:document-meta>
</file>