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alkenisseweg 76 te Biggekerke verleende omgevingsvergunning voor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1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76 te Biggekerke verleende omgevingsvergunning voor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617</meta:user-defined>
    <meta:user-defined meta:name="OVERHEIDop.GmbID/DC.identifier">gmb-2019-14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P 76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96 390848</meta:user-defined>
    <meta:user-defined meta:name="OVERHEIDop.versieInformatie"/>
  </office:meta>
</office:document-meta>
</file>