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436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plaatsen van een dakkapel aan de voorzijde (Tweede Oude Heselaan 436 te Nijmegen)</text:p>
            <text:p text:style-name="common-al">
            <text:span text:style-name="nadrukvet">Activiteiten: </text:span>Bouwen; </text:p>
            <text:p text:style-name="common-al">
            <text:span text:style-name="nadrukvet">Zaaknummer: </text:span>W.Z19.105335.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4B3AC0-85D5-47DA-AC5C-C7837089D56A" xlink:type="simple">http://www.nijmegen.nl/vergunningpagina/?guid=8C4B3AC0-85D5-47DA-AC5C-C7837089D5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6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8.34 428337.44</meta:user-defined>
    <meta:user-defined meta:name="DC.title">Tweede Oude Heselaan 436 te Nijmegen: plaatsen van een dakkapel aan de voorzijde - omgevingsvergunning - Aanvraag ontvangen</meta:user-defined>
    <meta:user-defined meta:name="OVERHEID.PostcodeHuisnummer/OVERHEIDop.postcodeHuisnummer">6542VK 436</meta:user-defined>
    <meta:user-defined meta:name="OVERHEIDop.straatnaam">Tweede Oude Heselaan</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69</meta:user-defined>
    <meta:user-defined meta:name="OVERHEIDop.GmbID/DC.identifier">gmb-2019-146169</meta:user-defined>
    <meta:user-defined meta:name="OVERHEIDop.versieInformatie"/>
  </office:meta>
</office:document-meta>
</file>