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15 te Nijmegen: vervangen van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vervangen van gasleiding (Jasmijnstraat 15 te Nijmegen)</text:p>
            <text:p text:style-name="common-al">
            <text:span text:style-name="nadrukvet">Activiteiten: </text:span>Grondwerkzaamheden; </text:p>
            <text:p text:style-name="common-al">
            <text:span text:style-name="nadrukvet">Zaaknummer: </text:span>W.Z19.105296.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A4929C-779F-4894-906E-CF77A458E583" xlink:type="simple">http://www.nijmegen.nl/vergunningpagina/?guid=35A4929C-779F-4894-906E-CF77A458E5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6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85.98 427447.07</meta:user-defined>
    <meta:user-defined meta:name="DC.title">Jasmijnstraat 15 te Nijmegen: vervangen van gasleiding - omgevingsvergunning - Aanvraag ontvangen</meta:user-defined>
    <meta:user-defined meta:name="OVERHEID.PostcodeHuisnummer/OVERHEIDop.postcodeHuisnummer">6543TV 15</meta:user-defined>
    <meta:user-defined meta:name="OVERHEIDop.straatnaam">Jasmijn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67</meta:user-defined>
    <meta:user-defined meta:name="OVERHEIDop.GmbID/DC.identifier">gmb-2019-146167</meta:user-defined>
    <meta:user-defined meta:name="OVERHEIDop.versieInformatie"/>
  </office:meta>
</office:document-meta>
</file>