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48 te Nijmegen: het uitbreiden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het uitbreiden aan de achterzijde (Bredestraat 48 te Nijmegen)</text:p>
            <text:p text:style-name="common-al">
            <text:span text:style-name="nadrukvet">Activiteiten: </text:span>Bouwen; </text:p>
            <text:p text:style-name="common-al">
            <text:span text:style-name="nadrukvet">Zaaknummer: </text:span>W.Z19.105101.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C6AF57-95FA-4F28-BC79-7C2863BF41B7" xlink:type="simple">http://www.nijmegen.nl/vergunningpagina/?guid=0DC6AF57-95FA-4F28-BC79-7C2863BF41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1.95 428552.59</meta:user-defined>
    <meta:user-defined meta:name="DC.title">Bredestraat 48 te Nijmegen: het uitbreiden aan de achterzijde - omgevingsvergunning - Aanvraag ontvangen</meta:user-defined>
    <meta:user-defined meta:name="OVERHEID.PostcodeHuisnummer/OVERHEIDop.postcodeHuisnummer">6542VA 93</meta:user-defined>
    <meta:user-defined meta:name="OVERHEIDop.straatnaam">Oscar Carré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4</meta:user-defined>
    <meta:user-defined meta:name="OVERHEIDop.GmbID/DC.identifier">gmb-2019-146164</meta:user-defined>
    <meta:user-defined meta:name="OVERHEIDop.versieInformatie"/>
  </office:meta>
</office:document-meta>
</file>