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er hoogte van Prinsseseweg 71 en Albertine Agnesplein 2a, kadastraal bekend GNG, D, 6180 Groningen – verbouwen vm. kleedruimte tot zelfstandige woning. (ontvangstdatum 10-11-2018, dossiernummer 201874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1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er hoogte van Prinsseseweg 71 en Albertine Agnesplein 2a, kadastraal bekend GNG, D, 6180 Groningen – verbouwen vm. kleedruimte tot zelfstandige woning. (ontvangstdatum 10-11-2018, dossiernummer 201874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616</meta:user-defined>
    <meta:user-defined meta:name="OVERHEIDop.GmbID/DC.identifier">gmb-2019-14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D 71</meta:user-defined>
    <meta:user-defined meta:name="OVERHEIDop.woonplaats">Groningen</meta:user-defined>
    <meta:user-defined meta:name="OVERHEIDop.straatnaam">Prinsesseweg</meta:user-defined>
    <meta:user-defined meta:name="OVERHEID.PostcodeHuisnummer/OVERHEIDop.postcodeHuisnummer">9717EW</meta:user-defined>
    <meta:user-defined meta:name="OVERHEIDop.straatnaam">Albertine Agn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25 582451</meta:user-defined>
    <meta:user-defined meta:name="OVERHEID.EPSG28992/DC.spatial">232557 582466</meta:user-defined>
    <meta:user-defined meta:name="OVERHEIDop.versieInformatie"/>
  </office:meta>
</office:document-meta>
</file>