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laan 1 te Nijmegen: spoedplaatsing van onze tijdelijke RECO containerlif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spoedplaatsing van onze tijdelijke RECO containerlift (Rentmeesterlaan 1 te Nijmegen)</text:p>
            <text:p text:style-name="common-al">
            <text:span text:style-name="nadrukvet">Activiteiten: </text:span>Bouwen; Afwijken Bestemmingsplan; </text:p>
            <text:p text:style-name="common-al">
            <text:span text:style-name="nadrukvet">Zaaknummer: </text:span>W.Z19.105088.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3AF0EA-6FE9-4ABD-BBF9-AA92BC3F892F" xlink:type="simple">http://www.nijmegen.nl/vergunningpagina/?guid=3E3AF0EA-6FE9-4ABD-BBF9-AA92BC3F89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5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47.05 425546.66</meta:user-defined>
    <meta:user-defined meta:name="DC.title">Rentmeesterlaan 1 te Nijmegen: spoedplaatsing van onze tijdelijke RECO containerlift - omgevingsvergunning - Aanvraag ontvangen</meta:user-defined>
    <meta:user-defined meta:name="OVERHEID.PostcodeHuisnummer/OVERHEIDop.postcodeHuisnummer">6532DA 1</meta:user-defined>
    <meta:user-defined meta:name="OVERHEIDop.straatnaam">Rentmeesterhof</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59</meta:user-defined>
    <meta:user-defined meta:name="OVERHEIDop.GmbID/DC.identifier">gmb-2019-146159</meta:user-defined>
    <meta:user-defined meta:name="OVERHEIDop.versieInformatie"/>
  </office:meta>
</office:document-meta>
</file>