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45 te Nijmegen: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aanleggen van een oprit (Slotemaker de Bruïneweg 145 te Nijmegen)</text:p>
            <text:p text:style-name="common-al">
            <text:span text:style-name="nadrukvet">Activiteiten: </text:span>Uitwegen; </text:p>
            <text:p text:style-name="common-al">
            <text:span text:style-name="nadrukvet">Zaaknummer: </text:span>W.Z19.105332.01</text:p>
            <text:p text:style-name="common-al">
            <text:span text:style-name="nadrukvet">Product: </text:span>omgevingsvergunning</text:p>
            <text:p text:style-name="common-al">
            <text:span text:style-name="nadrukvet">Ontvangst: </text:span>08-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E7B4EB-8A0F-446D-8829-F724F6B6B42E" xlink:type="simple">http://www.nijmegen.nl/vergunningpagina/?guid=10E7B4EB-8A0F-446D-8829-F724F6B6B4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5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86.3 425886.42</meta:user-defined>
    <meta:user-defined meta:name="DC.title">Slotemaker de Bruïneweg 145 te Nijmegen: aanleggen van een oprit - omgevingsvergunning - Aanvraag ontvangen</meta:user-defined>
    <meta:user-defined meta:name="OVERHEID.PostcodeHuisnummer/OVERHEIDop.postcodeHuisnummer">6531VA 145</meta:user-defined>
    <meta:user-defined meta:name="OVERHEIDop.straatnaam">Slotemaker de Bruïneweg</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58</meta:user-defined>
    <meta:user-defined meta:name="OVERHEIDop.GmbID/DC.identifier">gmb-2019-146158</meta:user-defined>
    <meta:user-defined meta:name="OVERHEIDop.versieInformatie"/>
  </office:meta>
</office:document-meta>
</file>