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82 te Nijmegen: aanbouwen over twee bouwlag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aanbouwen over twee bouwlagen aan de achterzijde van de woning (Muntweg 482 te Nijmegen)</text:p>
            <text:p text:style-name="common-al">
            <text:span text:style-name="nadrukvet">Activiteiten: </text:span>Bouwen; </text:p>
            <text:p text:style-name="common-al">
            <text:span text:style-name="nadrukvet">Zaaknummer: </text:span>W.Z19.105333.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C7F979-A56E-4A9F-B504-399397DD097B" xlink:type="simple">http://www.nijmegen.nl/vergunningpagina/?guid=6CC7F979-A56E-4A9F-B504-399397DD09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5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91.3 426718.52</meta:user-defined>
    <meta:user-defined meta:name="DC.title">Muntweg 482 te Nijmegen: aanbouwen over twee bouwlagen aan de achterzijde van de woning - omgevingsvergunning - Aanvraag ontvangen</meta:user-defined>
    <meta:user-defined meta:name="OVERHEID.PostcodeHuisnummer/OVERHEIDop.postcodeHuisnummer">6532VZ 4</meta:user-defined>
    <meta:user-defined meta:name="OVERHEIDop.straatnaam">Dr. Banning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53</meta:user-defined>
    <meta:user-defined meta:name="OVERHEIDop.GmbID/DC.identifier">gmb-2019-146153</meta:user-defined>
    <meta:user-defined meta:name="OVERHEIDop.versieInformatie"/>
  </office:meta>
</office:document-meta>
</file>