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sheide  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tsheide  34  , 3069LG,  het plaatsen van een dakkapel aan de voorzijde woning. (datum besluit 03-06-2019, dossiernummer  OMV.19.03.0007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1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282 442575</meta:user-defined>
    <meta:user-defined meta:name="DC.title">verleende omgevingsvergunning Rotsheide  34</meta:user-defined>
    <meta:user-defined meta:name="OVERHEID.PostcodeHuisnummer/OVERHEIDop.postcodeHuisnummer">3069LG 34</meta:user-defined>
    <meta:user-defined meta:name="OVERHEIDop.straatnaam">Rotsheide</meta:user-defined>
    <meta:user-defined meta:name="OVERHEIDop.woonplaats">Rotterdam</meta:user-defined>
    <meta:user-defined meta:name="DCTERMS.W3CDTF/DCTERMS.available">2019-06-14</meta:user-defined>
    <meta:user-defined meta:name="DCTERMS.W3CDTF/OVERHEIDop.jaargang">2019</meta:user-defined>
    <meta:user-defined meta:name="OVERHEIDop.publicationIssue">146150</meta:user-defined>
    <meta:user-defined meta:name="OVERHEIDop.GmbID/DC.identifier">gmb-2019-146150</meta:user-defined>
    <meta:user-defined meta:name="OVERHEIDop.versieInformatie"/>
  </office:meta>
</office:document-meta>
</file>