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e Kruisweg  36, 3086PR ,  kappen  van een boom vanwege risico (locatie kastanje Boergoensevliet) te Rotterdam. Herplantplicht opgelegd voor één boom (datum besluit  03-06-2019, dossiernummer OMV.19.05.0053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1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86 432796</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19-06-14</meta:user-defined>
    <meta:user-defined meta:name="DCTERMS.W3CDTF/OVERHEIDop.jaargang">2019</meta:user-defined>
    <meta:user-defined meta:name="OVERHEIDop.publicationIssue">146145</meta:user-defined>
    <meta:user-defined meta:name="OVERHEIDop.GmbID/DC.identifier">gmb-2019-146145</meta:user-defined>
    <meta:user-defined meta:name="OVERHEIDop.versieInformatie"/>
  </office:meta>
</office:document-meta>
</file>