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cie Vuylsteke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Lucie Vuylstekeweg  5 , 3066GT, BVC 2018 rooilijst Prins Alexander Zuid + 10 stuks  in de omgeving. Het rooien en deels vervangen van totaal 59 bomen in de wijk Prins Alexander Zuid (Oosterflank, Lage Land, Prinsenland.  Herplantplicht opgelegd voor 50 bomen . Voor 5 bomen is een herplantplicht opgelegd na realisatie van een nader te bepalen project. Geen herplantplicht opgelegd voor 4 bomen. Zie ook de bijlage (datum besluit 03-06-2019, dossiernummer OMV.19.05.0045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14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663 438701</meta:user-defined>
    <meta:user-defined meta:name="DC.title">verleende omgevingsvergunning Lucie Vuylstekeweg 5</meta:user-defined>
    <meta:user-defined meta:name="OVERHEID.PostcodeHuisnummer/OVERHEIDop.postcodeHuisnummer">3066GT</meta:user-defined>
    <meta:user-defined meta:name="OVERHEIDop.straatnaam">Lucie Vuylstekeweg</meta:user-defined>
    <meta:user-defined meta:name="OVERHEIDop.woonplaats">Rotterdam</meta:user-defined>
    <meta:user-defined meta:name="DCTERMS.W3CDTF/DCTERMS.available">2019-06-14</meta:user-defined>
    <meta:user-defined meta:name="DCTERMS.W3CDTF/OVERHEIDop.jaargang">2019</meta:user-defined>
    <meta:user-defined meta:name="OVERHEIDop.externeBijlage">Lucie Vuylstekeweg  5|exb-2019-28693</meta:user-defined>
    <meta:user-defined meta:name="OVERHEIDop.publicationIssue">146143</meta:user-defined>
    <meta:user-defined meta:name="OVERHEIDop.GmbID/DC.identifier">gmb-2019-146143</meta:user-defined>
    <meta:user-defined meta:name="OVERHEIDop.versieInformatie"/>
  </office:meta>
</office:document-meta>
</file>