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choterdiep – Rijksweg N33, Verleende omgevingsvergunning (reguliere procedure) Z2019-00004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het afwijken van geldende bestemmingsplan i.v.m. aanleg natuurcompensatie, voor een perceel ten zuiden van het Winschoterdiep direct grenzend aan een bosperceel ten oosten van de rijksweg N33, kadastraal bekend Meeden, sectie F, nummer 250. 12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1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028 574316</meta:user-defined>
    <meta:user-defined meta:name="DC.title">Winschoterdiep – Rijksweg N33, Verleende omgevingsvergunning (reguliere procedure) Z2019-00004673</meta:user-defined>
    <meta:user-defined meta:name="OVERHEID.PostcodeHuisnummer/OVERHEIDop.postcodeHuisnummer">9649</meta:user-defined>
    <meta:user-defined meta:name="OVERHEIDop.straatnaam">Rijksweg</meta:user-defined>
    <meta:user-defined meta:name="OVERHEIDop.woonplaats">Meeden</meta:user-defined>
    <meta:user-defined meta:name="DCTERMS.W3CDTF/DCTERMS.available">2019-06-14</meta:user-defined>
    <meta:user-defined meta:name="DCTERMS.W3CDTF/OVERHEIDop.jaargang">2019</meta:user-defined>
    <meta:user-defined meta:name="OVERHEIDop.publicationIssue">146140</meta:user-defined>
    <meta:user-defined meta:name="OVERHEIDop.GmbID/DC.identifier">gmb-2019-146140</meta:user-defined>
    <meta:user-defined meta:name="OVERHEIDop.versieInformatie"/>
  </office:meta>
</office:document-meta>
</file>