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GKV Enomics Korfbalvereniging inzake optocht van sporthal Van Rappardhal naar locatie Molenvliet op 16-03-2019 van 18.00 t/m 19.00 uur, Wijnkoperstraat 5, 4204 H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Wijnkoperstraat 5, 4204 HA</text:span> </text:span>(ingekomen 14/1 '19)</text:p>
            <text:p text:style-name="common-al">Evenementenvergunning GKV Enomics Korfbalvereniging inzake optocht van sporthal Van Rappardhal naar locatie Molenvliet op 16-03-2019 van 18.00 t/m 19.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1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GKV Enomics Korfbalvereniging inzake optocht van sporthal Van Rappardhal naar locatie Molenvliet op 16-03-2019 van 18.00 t/m 19.00 uur, Wijnkoperstraat 5, 4204 H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14</meta:user-defined>
    <meta:user-defined meta:name="OVERHEIDop.GmbID/DC.identifier">gmb-2019-14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A 5</meta:user-defined>
    <meta:user-defined meta:name="OVERHEIDop.woonplaats">Gorinchem</meta:user-defined>
    <meta:user-defined meta:name="OVERHEIDop.straatnaam">Wijnkop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5 427730</meta:user-defined>
    <meta:user-defined meta:name="OVERHEIDop.versieInformatie"/>
  </office:meta>
</office:document-meta>
</file>