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  gewijzigd ontwerp plaatsen dakkapel - Passewaaij 9, 6658CE, in   Beneden-Leeuwen, (26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611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233 433032</meta:user-defined>
    <meta:user-defined meta:name="DC.title">Gemeente West Maas en Waal - Een omgevingsvergunning is aangevraagd voor een   gewijzigd ontwerp plaatsen dakkapel - Passewaaij 9, 6658CE, in   Beneden-Leeuwen, (26-5-2019)</meta:user-defined>
    <meta:user-defined meta:name="OVERHEID.PostcodeHuisnummer/OVERHEIDop.postcodeHuisnummer">6658CE 9</meta:user-defined>
    <meta:user-defined meta:name="OVERHEIDop.straatnaam">Passewaaij</meta:user-defined>
    <meta:user-defined meta:name="OVERHEIDop.woonplaats">Beneden-Leeuw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115</meta:user-defined>
    <meta:user-defined meta:name="OVERHEIDop.GmbID/DC.identifier">gmb-2019-146115</meta:user-defined>
    <meta:user-defined meta:name="OVERHEIDop.versieInformatie"/>
  </office:meta>
</office:document-meta>
</file>