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5 te Aagtekerke verleende omgevingsvergunning voor het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5 te Aagtekerke verleende omgevingsvergunning voor het kappen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11</meta:user-defined>
    <meta:user-defined meta:name="OVERHEIDop.GmbID/DC.identifier">gmb-2019-14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B 1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11 396579</meta:user-defined>
    <meta:user-defined meta:name="OVERHEIDop.versieInformatie"/>
  </office:meta>
</office:document-meta>
</file>