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Thijs Ouweerkerkstraat 14, 2132 ZW, realiseren van een bed &amp; breakfast, verzenddatum 12-06-2019, zaaknummer 2964312, olonummer 4184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1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3 479529</meta:user-defined>
    <meta:user-defined meta:name="DC.title">Aangevraagde omgevingsvergunning is vergunningsvrij, Hoofddorp, Thijs Ouweerkerkstraat 14, 2132 ZW, realiseren van een bed &amp; breakfast, verzenddatum 12-06-2019, zaaknummer 2964312, olonummer 4184825.</meta:user-defined>
    <meta:user-defined meta:name="OVERHEID.PostcodeHuisnummer/OVERHEIDop.postcodeHuisnummer">2132ZW 46</meta:user-defined>
    <meta:user-defined meta:name="OVERHEIDop.straatnaam">Thijs Ouwerkerkstraat</meta:user-defined>
    <meta:user-defined meta:name="OVERHEIDop.woonplaats">Hoofddor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06</meta:user-defined>
    <meta:user-defined meta:name="OVERHEIDop.GmbID/DC.identifier">gmb-2019-146106</meta:user-defined>
    <meta:user-defined meta:name="OVERHEIDop.versieInformatie"/>
  </office:meta>
</office:document-meta>
</file>