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117, 9723 ZS Groningen – plaatsen reclame (verzenddatum 21-12-2018, dossiernummer 2018746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117, 9723 ZS Groningen – plaatsen reclame (verzenddatum 21-12-2018, dossiernummer 2018746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61</meta:user-defined>
    <meta:user-defined meta:name="OVERHEIDop.GmbID/DC.identifier">gmb-2019-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117</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4 580715</meta:user-defined>
    <meta:user-defined meta:name="OVERHEIDop.versieInformatie"/>
  </office:meta>
</office:document-meta>
</file>