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Laan van Aida 10, 2152 GJ, plaatsen van een dakopbouw op de berging, verzenddatum 11-06-2019, zaaknummer 3089497, olonummer 4443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09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9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9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19 476584</meta:user-defined>
    <meta:user-defined meta:name="DC.title">Ingetrokken aanvraag omgevingsvergunning, Nieuw-Vennep, Laan van Aida 10, 2152 GJ, plaatsen van een dakopbouw op de berging, verzenddatum 11-06-2019, zaaknummer 3089497, olonummer 4443267.</meta:user-defined>
    <meta:user-defined meta:name="OVERHEID.PostcodeHuisnummer/OVERHEIDop.postcodeHuisnummer">2152GJ 10</meta:user-defined>
    <meta:user-defined meta:name="OVERHEIDop.straatnaam">Laan van Aïda</meta:user-defined>
    <meta:user-defined meta:name="OVERHEIDop.woonplaats">Nieuw-Vennep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94</meta:user-defined>
    <meta:user-defined meta:name="OVERHEIDop.GmbID/DC.identifier">gmb-2019-146094</meta:user-defined>
    <meta:user-defined meta:name="OVERHEIDop.versieInformatie"/>
  </office:meta>
</office:document-meta>
</file>