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concerten Excelsior op 12 juli 2019 op de Houtmarkt in Zutphen en op 13 juli 2019 op de Dreiumm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1 juni 2019 is een evenementenvergunning verleend Zomerconcerten Excelsior op 12 juli 2019 op de Houtmarkt in Zutphen en op 13 juli 2019 op de Dreiumme in Warnsveld.</text:p>
            <text:p text:style-name="common-al">De vergunning geldt voor zomerconcerten door muziekvereniging Excelsior en het laten horen van onversterkte muziek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090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90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377 461749</meta:user-defined>
    <meta:user-defined meta:name="OVERHEID.EPSG28992/DC.spatial">212698 461020</meta:user-defined>
    <meta:user-defined meta:name="DC.title">Gemeente Zutphen, Zomerconcerten Excelsior op 12 juli 2019 op de Houtmarkt in Zutphen en op 13 juli 2019 op de Dreiumme in Warnsveld</meta:user-defined>
    <meta:user-defined meta:name="OVERHEID.PostcodeHuisnummer/OVERHEIDop.postcodeHuisnummer">7201KM 62b</meta:user-defined>
    <meta:user-defined meta:name="OVERHEID.PostcodeHuisnummer/OVERHEIDop.postcodeHuisnummer">7232CR 26</meta:user-defined>
    <meta:user-defined meta:name="OVERHEIDop.straatnaam">Houtmarkt</meta:user-defined>
    <meta:user-defined meta:name="OVERHEIDop.straatnaam">Dreiumme</meta:user-defined>
    <meta:user-defined meta:name="OVERHEIDop.woonplaats">Zutphen</meta:user-defined>
    <meta:user-defined meta:name="OVERHEIDop.woonplaats">Warnsveld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6090</meta:user-defined>
    <meta:user-defined meta:name="OVERHEIDop.GmbID/DC.identifier">gmb-2019-146090</meta:user-defined>
    <meta:user-defined meta:name="OVERHEIDop.versieInformatie"/>
  </office:meta>
</office:document-meta>
</file>