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74ste Avondvierdaagse Gorinchem, 18-06-2018 tot en met 21-06-2018, Haarsekade 120,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Haarsekade 120</text:span> </text:span> (ingekomen 9/1 '19) </text:p>
            <text:p text:style-name="common-al">Evenementenvergunning 74ste Avondvierdaagse Gorinchem, 18-06-2018 tot en met 21-06-201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60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74ste Avondvierdaagse Gorinchem, 18-06-2018 tot en met 21-06-2018, Haarsekade 120,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09</meta:user-defined>
    <meta:user-defined meta:name="OVERHEIDop.GmbID/DC.identifier">gmb-2019-14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VL 120</meta:user-defined>
    <meta:user-defined meta:name="OVERHEIDop.woonplaats">Gorinchem</meta:user-defined>
    <meta:user-defined meta:name="OVERHEIDop.straatnaam">Grote Haarsekad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341 428678</meta:user-defined>
    <meta:user-defined meta:name="OVERHEIDop.versieInformatie"/>
  </office:meta>
</office:document-meta>
</file>