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11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6 mei 2019. Besluit verzonden op 11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372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07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3721-2019</meta:user-defined>
    <dc:language>nl</dc:language>
    <meta:user-defined meta:name="OVERHEID.EPSG28992/DC.spatial">251304 530733</meta:user-defined>
    <meta:user-defined meta:name="DC.title">Erm - De Hoek 11: voor het kappen van een beuk (verleend)</meta:user-defined>
    <meta:user-defined meta:name="OVERHEID.PostcodeHuisnummer/OVERHEIDop.postcodeHuisnummer">7843PK 11</meta:user-defined>
    <meta:user-defined meta:name="OVERHEIDop.straatnaam">De hoek</meta:user-defined>
    <meta:user-defined meta:name="OVERHEIDop.woonplaats">Er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77</meta:user-defined>
    <meta:user-defined meta:name="OVERHEIDop.GmbID/DC.identifier">gmb-2019-146077</meta:user-defined>
    <meta:user-defined meta:name="OVERHEIDop.versieInformatie"/>
  </office:meta>
</office:document-meta>
</file>