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buurtbarbecue op 22 juni 2019, hoek Moormanweg/Frederiksweg te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9 heeft de gemeente Westerkwartier een melding ontvangen voor activiteiten waarvoor geen vergunningplicht geldt op de locatie hoek Moormanweg/Frederiksweg te Aduard. De melding is geregistreerd onder zaaknummer Z201902307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6075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7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7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6288.09 585843.21</meta:user-defined>
    <meta:user-defined meta:name="OVERHEID.EPSG28992/DC.spatial">226246.38 585738.22</meta:user-defined>
    <meta:user-defined meta:name="DC.title">Kennisgeving ontvangst melding voor het organiseren van een buurtbarbecue op 22 juni 2019, hoek Moormanweg/Frederiksweg te Aduard</meta:user-defined>
    <meta:user-defined meta:name="OVERHEID.PostcodeHuisnummer/OVERHEIDop.postcodeHuisnummer">9831NJ 23</meta:user-defined>
    <meta:user-defined meta:name="OVERHEID.PostcodeHuisnummer/OVERHEIDop.postcodeHuisnummer">9831NL 7</meta:user-defined>
    <meta:user-defined meta:name="OVERHEIDop.straatnaam">Frederiksweg</meta:user-defined>
    <meta:user-defined meta:name="OVERHEIDop.straatnaam">Moormanweg</meta:user-defined>
    <meta:user-defined meta:name="OVERHEIDop.woonplaats">Aduard</meta:user-defined>
    <meta:user-defined meta:name="OVERHEIDop.woonplaats">Aduard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075</meta:user-defined>
    <meta:user-defined meta:name="OVERHEIDop.GmbID/DC.identifier">gmb-2019-146075</meta:user-defined>
    <meta:user-defined meta:name="OVERHEIDop.versieInformatie"/>
  </office:meta>
</office:document-meta>
</file>