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uindershof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Tuindershof 1, Enkhuizen</text:p>
            <text:p text:style-name="common-al">Voor: het plaatsen van een veranda</text:p>
            <text:p text:style-name="common-al">Datum ontvangst: 9 jun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606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6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6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618 525473</meta:user-defined>
    <meta:user-defined meta:name="DC.title">Aanvraag omgevingsvergunning Tuindershof 1, Enkhuizen</meta:user-defined>
    <meta:user-defined meta:name="OVERHEID.PostcodeHuisnummer/OVERHEIDop.postcodeHuisnummer">1602BE 1</meta:user-defined>
    <meta:user-defined meta:name="OVERHEIDop.straatnaam">Tuindershof</meta:user-defined>
    <meta:user-defined meta:name="OVERHEIDop.woonplaats">Enkhuiz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061</meta:user-defined>
    <meta:user-defined meta:name="OVERHEIDop.GmbID/DC.identifier">gmb-2019-146061</meta:user-defined>
    <meta:user-defined meta:name="OVERHEIDop.versieInformatie"/>
  </office:meta>
</office:document-meta>
</file>