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Grill Room Baraka, Gildenweg 139,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Gildenweg 139, 4204 GG</text:span> </text:span> (ingekomen 9/1 '19)</text:p>
            <text:p text:style-name="common-al">Exploitatievergunning Grill Room Baraka, Gildenweg 13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0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Grill Room Baraka, Gildenweg 139,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06</meta:user-defined>
    <meta:user-defined meta:name="OVERHEIDop.GmbID/DC.identifier">gmb-2019-14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39</meta:user-defined>
    <meta:user-defined meta:name="OVERHEIDop.woonplaats">Gorinchem</meta:user-defined>
    <meta:user-defined meta:name="OVERHEIDop.straatnaam">Gilde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898 427752</meta:user-defined>
    <meta:user-defined meta:name="OVERHEIDop.versieInformatie"/>
  </office:meta>
</office:document-meta>
</file>