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3, 1175 RM, bouwen van een bevoorradingsruimte, 11-06-2019, zaaknummer 3106805, olonummer 4398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04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81 484725</meta:user-defined>
    <meta:user-defined meta:name="DC.title">Aangevraagde omgevingsvergunning, Lijnden, Melbournestraat 3, 1175 RM, bouwen van een bevoorradingsruimte, 11-06-2019, zaaknummer 3106805, olonummer 4398933.</meta:user-defined>
    <meta:user-defined meta:name="OVERHEID.PostcodeHuisnummer/OVERHEIDop.postcodeHuisnummer">1175RM 3</meta:user-defined>
    <meta:user-defined meta:name="OVERHEIDop.straatnaam">Melbournestraat</meta:user-defined>
    <meta:user-defined meta:name="OVERHEIDop.woonplaats">Lijn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48</meta:user-defined>
    <meta:user-defined meta:name="OVERHEIDop.GmbID/DC.identifier">gmb-2019-146048</meta:user-defined>
    <meta:user-defined meta:name="OVERHEIDop.versieInformatie"/>
  </office:meta>
</office:document-meta>
</file>