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lijn Griendtsveen en Hegelsom, verleende vergunning op basis van de Algemene Plaatselijke Verordening (besluitdatum 1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aan BAM Rail Infra voor het uitvoeren van werkzaamheden aan de spoorlijn in Griendtsveen van 29 op 30 juni 2019 en aan de spoorlijn in Hegelsomvan 27 op 28 jul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04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4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4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0712 384272</meta:user-defined>
    <meta:user-defined meta:name="DC.title">spoorlijn Griendtsveen en Hegelsom, verleende vergunning op basis van de Algemene Plaatselijke Verordening (besluitdatum 12 juni 2019)</meta:user-defined>
    <meta:user-defined meta:name="OVERHEID.PostcodeHuisnummer/OVERHEIDop.postcodeHuisnummer">5766PT 6</meta:user-defined>
    <meta:user-defined meta:name="OVERHEIDop.straatnaam">Grauwveenweg</meta:user-defined>
    <meta:user-defined meta:name="OVERHEIDop.woonplaats">Griendtsveen</meta:user-defined>
    <meta:user-defined meta:name="DCTERMS.W3CDTF/DCTERMS.available">2019-06-14</meta:user-defined>
    <meta:user-defined meta:name="DCTERMS.W3CDTF/OVERHEIDop.jaargang">2019</meta:user-defined>
    <meta:user-defined meta:name="OVERHEIDop.publicationIssue">146046</meta:user-defined>
    <meta:user-defined meta:name="OVERHEIDop.GmbID/DC.identifier">gmb-2019-146046</meta:user-defined>
    <meta:user-defined meta:name="OVERHEIDop.versieInformatie"/>
  </office:meta>
</office:document-meta>
</file>