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zijde van een daklozen locatie, Ab Harrewijnstraat 47 te Utrecht, HZ_WABO-19-18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b Harrewijnstraat 47 te Utrecht</text:span>
          </text:p>
            <text:p text:style-name="common-al">HZ_WABO-19-18962</text:p>
            <text:p text:style-name="common-al">Toelichting: het bouwen van een dakkapel aan de achterzijde van een daklozen locatie</text:p>
            <text:p text:style-name="common-al">Datum ontvangst aanvraag: 7 jun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604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4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4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2309.92 455526.41</meta:user-defined>
    <meta:user-defined meta:name="DC.title">Aanvraag omgevingsvergunning, het bouwen van een dakkapel aan de achterzijde van een daklozen locatie, Ab Harrewijnstraat 47 te Utrecht, HZ_WABO-19-18962</meta:user-defined>
    <meta:user-defined meta:name="OVERHEID.PostcodeHuisnummer/OVERHEIDop.postcodeHuisnummer">3544</meta:user-defined>
    <meta:user-defined meta:name="OVERHEIDop.straatnaam">Ab Harrewijnstraat</meta:user-defined>
    <meta:user-defined meta:name="OVERHEIDop.woonplaats">Utrecht</meta:user-defined>
    <meta:user-defined meta:name="DCTERMS.W3CDTF/DCTERMS.available">2019-06-14</meta:user-defined>
    <meta:user-defined meta:name="DCTERMS.W3CDTF/OVERHEIDop.jaargang">2019</meta:user-defined>
    <meta:user-defined meta:name="OVERHEIDop.externeBijlage">Aanvraagdocument publiceerbaar-A|exb-2019-28674</meta:user-defined>
    <meta:user-defined meta:name="OVERHEIDop.publicationIssue">146044</meta:user-defined>
    <meta:user-defined meta:name="OVERHEIDop.GmbID/DC.identifier">gmb-2019-146044</meta:user-defined>
    <meta:user-defined meta:name="OVERHEIDop.versieInformatie"/>
  </office:meta>
</office:document-meta>
</file>